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6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fals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fo:padding="0.071cm"/>
    </style:style>
    <style:style style:name="ce6" style:family="table-cell" style:parent-style-name="Default" style:data-style-name="N11">
      <style:table-cell-properties fo:padding="0.071cm"/>
    </style:style>
    <style:style style:name="ce7" style:family="table-cell" style:parent-style-name="Default" style:data-style-name="N2">
      <style:table-cell-properties fo:background-color="#ffff00" fo:padding="0.071cm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row table:style-name="ro1">
          <table:table-cell table:style-name="ce1" office:value-type="string" calcext:value-type="string">
            <text:p>Verwaltungskosten pro Wohnung und Jahr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EUR/Whg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Wohnungsgröße, Durchschnit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qm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Verwaltung/qm*Monat</text:p>
          </table:table-cell>
          <table:table-cell table:style-name="ce5" table:formula="of:=[.B1]/([.B2]*12)" office:value-type="float" office:value="0.3875" calcext:value-type="float">
            <text:p>0,39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Instandhaltung pro qm und Monat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1" office:value-type="string" calcext:value-type="string">
            <text:p>Errichtungskosten pro qm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UR/qm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Abschreibungssatz.</text:p>
          </table:table-cell>
          <table:table-cell table:style-name="ce6" office:value-type="percentage" office:value="0.015" calcext:value-type="percentage">
            <text:p>1,50%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bschreibung pro qm*Monat</text:p>
          </table:table-cell>
          <table:table-cell table:style-name="ce5" table:formula="of:=[.B7]*[.B6]/12" office:value-type="float" office:value="2.5" calcext:value-type="float">
            <text:p>2,50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3">
          <table:table-cell table:style-name="ce1" office:value-type="string" calcext:value-type="string">
            <text:p>Zusatz bei 10% =</text:p>
          </table:table-cell>
          <table:table-cell table:formula="of:=[.B6]*0.1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Extraabschreibung 3% auf 10%</text:p>
          </table:table-cell>
          <table:table-cell table:formula="of:=[.B9]*0.03/12" office:value-type="float" office:value="0.5" calcext:value-type="float">
            <text:p>0,5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KM VorFinanzen</text:p>
          </table:table-cell>
          <table:table-cell table:style-name="ce7" table:formula="of:=[.B8]+[.B10]+[.B4]+[.B3]" office:value-type="float" office:value="4.2075" calcext:value-type="float">
            <text:p>4,21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Zinsen Fremdkapital</text:p>
          </table:table-cell>
          <table:table-cell table:style-name="ce6" office:value-type="percentage" office:value="0.05" calcext:value-type="percentage">
            <text:p>5,00%</text:p>
          </table:table-cell>
          <table:table-cell table:number-columns-repeated="255"/>
        </table:table-row>
        <table:table-row table:style-name="ro2">
          <table:table-cell table:style-name="ce1" office:value-type="string" calcext:value-type="string">
            <text:p>Anteil Eigen</text:p>
          </table:table-cell>
          <table:table-cell table:style-name="ce6" office:value-type="percentage" office:value="0.2" calcext:value-type="percentage">
            <text:p>20,00%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eil Fremd</text:p>
          </table:table-cell>
          <table:table-cell table:style-name="ce6" table:formula="of:=1-[.B13]" office:value-type="percentage" office:value="0.8" calcext:value-type="percentage">
            <text:p>80,00%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inskosten/Jahr*qm</text:p>
          </table:table-cell>
          <table:table-cell table:formula="of:=[.B6]*[.B14]*[.B12]" office:value-type="float" office:value="80" calcext:value-type="float">
            <text:p>80</text:p>
          </table:table-cell>
          <table:table-cell office:value-type="string" calcext:value-type="string">
            <text:p>EUR/(qm*Jahr)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Zinsen pro qm*Monat</text:p>
          </table:table-cell>
          <table:table-cell table:style-name="ce5" table:formula="of:=[.B15]/12" office:value-type="float" office:value="6.66666666666667" calcext:value-type="float">
            <text:p>6,67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>
          <table:table-cell table:style-name="ce1" office:value-type="string" calcext:value-type="string">
            <text:p>Eigenkapitalverzinsung </text:p>
          </table:table-cell>
          <table:table-cell table:style-name="ce6" office:value-type="percentage" office:value="0.02" calcext:value-type="percentage">
            <text:p>2,00%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Anteil pro qm*Monat</text:p>
          </table:table-cell>
          <table:table-cell table:style-name="ce5" table:formula="of:=[.B6]*[.B13]*[.B17]/12" office:value-type="float" office:value="0.666666666666667" calcext:value-type="float">
            <text:p>0,67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KM mit Finanzierungskosten</text:p>
          </table:table-cell>
          <table:table-cell table:style-name="ce7" table:formula="of:=[.B11]+[.B16]+[.B18]" office:value-type="float" office:value="11.5408333333333" calcext:value-type="float">
            <text:p>11,54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Mietausfall</text:p>
          </table:table-cell>
          <table:table-cell table:style-name="ce6" office:value-type="percentage" office:value="0.02" calcext:value-type="percentage">
            <text:p>2,00%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KM VorFinanz+Mietausfall</text:p>
          </table:table-cell>
          <table:table-cell table:style-name="ce7" table:formula="of:=[.B11]*(1+[.B20])" office:value-type="float" office:value="4.29165" calcext:value-type="float">
            <text:p>4,29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3">
          <table:table-cell table:style-name="ce3" office:value-type="string" calcext:value-type="string">
            <text:p>NKM mit Finanz+Mietausfall</text:p>
          </table:table-cell>
          <table:table-cell table:style-name="ce7" table:formula="of:=[.B19]*(1+[.B20])" office:value-type="float" office:value="11.77165" calcext:value-type="float">
            <text:p>11,77</text:p>
          </table:table-cell>
          <table:table-cell office:value-type="string" calcext:value-type="string">
            <text:p>EUR/(qm*Monat)</text:p>
          </table:table-cell>
          <table:table-cell table:number-columns-repeated="254"/>
        </table:table-row>
        <table:table-row table:style-name="ro2" table:number-rows-repeated="10485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0:11:39.773744600</meta:creation-date>
    <dc:date>2015-01-16T11:50:47.380926462</dc:date>
    <meta:editing-cycles>4</meta:editing-cycles>
    <meta:editing-duration>PT45M42S</meta:editing-duration>
    <meta:document-statistic meta:table-count="1" meta:cell-count="57" meta:object-count="0"/>
    <meta:generator>LibreOffice/4.1.2.3$Linux_X86_64 LibreOffice_project/410m0$Build-3</meta:generator>
  </office:meta>
</office:document-meta>
</file>